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, t.h.v. Julianaplei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Willemsweg, t.h.v. Julianaplein, plaatsen brug </text:p>
            <text:p text:style-name="common-al">Verzonden 2 september 2021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984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4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84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Willemsweg, t.h.v. Julianaplein VERLENGEN BESLISTERMIJN OMGEVINGSVERGUNN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841</meta:user-defined>
    <meta:user-defined meta:name="OVERHEIDop.GmbID/DC.identifier">gmb-2021-309841</meta:user-defined>
    <meta:user-defined meta:name="OVERHEIDop.versieInformatie"/>
  </office:meta>
</office:document-meta>
</file>