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instraat 23b, 2861 XG Bergambacht</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voor het gebruiken van een kantoorpand als personal trainingsstudio op locatie Pleinstraat 23b, 2861 XG Bergambacht. De aanvraag is geregistreerd onder zaaknummer SXO-202118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83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instraat 23b, 2861 XG Bergambacht</meta:user-defined>
    <meta:user-defined meta:name="DCTERMS.W3CDTF/DCTERMS.available">2021-09-09</meta:user-defined>
    <meta:user-defined meta:name="DCTERMS.W3CDTF/OVERHEIDop.jaargang">2021</meta:user-defined>
    <meta:user-defined meta:name="OVERHEIDop.publicationIssue">309839</meta:user-defined>
    <meta:user-defined meta:name="OVERHEIDop.GmbID/DC.identifier">gmb-2021-309839</meta:user-defined>
    <meta:user-defined meta:name="OVERHEIDop.versieInformatie"/>
  </office:meta>
</office:document-meta>
</file>