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astanjelaan 43, 1161 VA, plaatsen van een dakkapel in het voor- en achterdakvlak van de woning (ter vervanging van bestaand), verzenddatum 06-09-2021, zaaknummer 4832251, olonummer 6101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8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Kastanjelaan 43, 1161 VA, plaatsen van een dakkapel in het voor- en achterdakvlak van de woning (ter vervanging van bestaand), verzenddatum 06-09-2021, zaaknummer 4832251, olonummer 6101053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38</meta:user-defined>
    <meta:user-defined meta:name="OVERHEIDop.GmbID/DC.identifier">gmb-2021-309838</meta:user-defined>
    <meta:user-defined meta:name="OVERHEIDop.versieInformatie"/>
  </office:meta>
</office:document-meta>
</file>