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ijk 5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ierdijk 50, verbouwen en uitbreiden achterzijde woning </text:p>
            <text:p text:style-name="common-al">Verzonden 2 september 2021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983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3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3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erdijk 50 VERLENGEN BESLISTERMIJN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37</meta:user-defined>
    <meta:user-defined meta:name="OVERHEIDop.GmbID/DC.identifier">gmb-2021-309837</meta:user-defined>
    <meta:user-defined meta:name="OVERHEIDop.versieInformatie"/>
  </office:meta>
</office:document-meta>
</file>