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en verbouwen woning , Herengracht 130 231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790</text:p>
            <text:p text:style-name="common-al">Ingekomen: 28-01-2021 00:00</text:p>
            <text:p text:style-name="common-al">Locatie: Herengracht 130 231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790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en verbouwen woning </meta:user-defined>
    <dc:language>nl</dc:language>
    <meta:user-defined meta:name="OVERHEID.EPSG28992/DC.spatial">94280.4990659234 463947.595447202</meta:user-defined>
    <meta:user-defined meta:name="DC.title">Aanvraag omgevingsvergunning, renoveren en verbouwen woning , Herengracht 130 2312LH Leiden</meta:user-defined>
    <meta:user-defined meta:name="OVERHEID.PostcodeHuisnummer/OVERHEIDop.postcodeHuisnummer">2312LH 130</meta:user-defined>
    <meta:user-defined meta:name="OVERHEIDop.straatnaam">Herengracht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08_5775325_16118482...|exb-2021-5945</meta:user-defined>
    <meta:user-defined meta:name="DCTERMS.W3CDTF/OVERHEIDop.jaargang">2021</meta:user-defined>
    <meta:user-defined meta:name="OVERHEIDop.publicationIssue">30983</meta:user-defined>
    <meta:user-defined meta:name="OVERHEIDop.GmbID/DC.identifier">gmb-2021-30983</meta:user-defined>
    <meta:user-defined meta:name="OVERHEIDop.versieInformatie"/>
  </office:meta>
</office:document-meta>
</file>