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hout 48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Zuiderhout 48,</text:span> kappen 1 boom</text:p>
            <text:p text:style-name="last-al">Verzonden 18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81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1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1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uiderhout 48 VERGUNNINGSVRIJE AANVRAAG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17</meta:user-defined>
    <meta:user-defined meta:name="OVERHEIDop.GmbID/DC.identifier">gmb-2021-309817</meta:user-defined>
    <meta:user-defined meta:name="OVERHEIDop.versieInformatie"/>
  </office:meta>
</office:document-meta>
</file>