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eutzstraat ong. (kadastraal Q2057 en 2058) te IJmuiden, bouwen 38 bedrijfs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Deutzstraat ong. (kadastraal Q2057 en 2058), bouwen 38 bedrijfsunits (31/08/2021) 84817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981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1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1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84817-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(ingediende aanvraag omgevingsvergunning) Deutzstraat ong. (kadastraal Q2057 en 2058) te IJmuiden, bouwen 38 bedrijfsunits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816</meta:user-defined>
    <meta:user-defined meta:name="OVERHEIDop.GmbID/DC.identifier">gmb-2021-309816</meta:user-defined>
    <meta:user-defined meta:name="OVERHEIDop.versieInformatie"/>
  </office:meta>
</office:document-meta>
</file>