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van nieuwe sloten en dempen van bestaande sloten en verplaatsen dammen, suderein, Tytsjerk (kadastraal Hardegarijp I 1673,1693,1694,1682,1680,1194), Daniel Bouwes wei, Suwald (kadastraal I 1663,1673,1672,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, Tytsjerk (kadastraal Hardegarijp I 1673,1693,1694,1682,1680,1194), Daniel Bouwes wei, Suwald (kadastraal I 1663,1673,1672,1702) </text:p>
            <text:p text:style-name="common-al">Olo: 6354617</text:p>
            <text:p text:style-name="common-al">het graven van nieuwe sloten en dempen van bestaande sloten en verplaatsen dammen</text:p>
            <text:p text:style-name="common-al">Datum ontvangst: 0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8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graven van nieuwe sloten en dempen van bestaande sloten en verplaatsen dammen, suderein, Tytsjerk (kadastraal Hardegarijp I 1673,1693,1694,1682,1680,1194), Daniel Bouwes wei, Suwald (kadastraal I 1663,1673,1672,1702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815</meta:user-defined>
    <meta:user-defined meta:name="OVERHEIDop.GmbID/DC.identifier">gmb-2021-309815</meta:user-defined>
    <meta:user-defined meta:name="OVERHEIDop.versieInformatie"/>
  </office:meta>
</office:document-meta>
</file>