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nnaeusstraat 143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innaeusstraat 143, plaatsen dakopbouw (02/09/2021) 8604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1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604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Linnaeusstraat 143 te IJmuiden, plaatsen dakopbouw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10</meta:user-defined>
    <meta:user-defined meta:name="OVERHEIDop.GmbID/DC.identifier">gmb-2021-309810</meta:user-defined>
    <meta:user-defined meta:name="OVERHEIDop.versieInformatie"/>
  </office:meta>
</office:document-meta>
</file>