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euvelweg 8 te Velsen-Zuid, gebruik voor sportevenementen Strong Viking op 16-17 oktober 2021 (inclusief op- en af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Heuvelweg 8, gebruik voor sportevenementen Strong Viking op 16-17 oktober 2021 (inclusief op- en afbouw) (31/08/2021) 8378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980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83782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Heuvelweg 8 te Velsen-Zuid, gebruik voor sportevenementen Strong Viking op 16-17 oktober 2021 (inclusief op- en afbouw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08</meta:user-defined>
    <meta:user-defined meta:name="OVERHEIDop.GmbID/DC.identifier">gmb-2021-309808</meta:user-defined>
    <meta:user-defined meta:name="OVERHEIDop.versieInformatie"/>
  </office:meta>
</office:document-meta>
</file>