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een bestaande oprit - Lariksstraat 2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Lariksstraat 26, voor het verbreden van een bestaande oprit</text:p>
            <text:p text:style-name="last-al">Echt-Susteren, 0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80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0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0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verbreden van een bestaande oprit - Lariksstraat 26, Ech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06</meta:user-defined>
    <meta:user-defined meta:name="OVERHEIDop.GmbID/DC.identifier">gmb-2021-309806</meta:user-defined>
    <meta:user-defined meta:name="OVERHEIDop.versieInformatie"/>
  </office:meta>
</office:document-meta>
</file>