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rissenstraat 3 te Santpoort-Noord, vergroten 1e 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Irissenstraat 3, vergroten 1<text:span text:style-name="sup">e</text:span> en 2<text:span text:style-name="sup">e</text:span> verdieping (02/09/2021) 8691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691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Irissenstraat 3 te Santpoort-Noord, vergroten 1e en 2e verdiep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5</meta:user-defined>
    <meta:user-defined meta:name="OVERHEIDop.GmbID/DC.identifier">gmb-2021-309805</meta:user-defined>
    <meta:user-defined meta:name="OVERHEIDop.versieInformatie"/>
  </office:meta>
</office:document-meta>
</file>