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iezenweg 72A te Santpoort-Noord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Biezenweg 72A, bouwen woning (31/08/2021) 8361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361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Biezenweg 72A te Santpoort-Noord, bouw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4</meta:user-defined>
    <meta:user-defined meta:name="OVERHEIDop.GmbID/DC.identifier">gmb-2021-309804</meta:user-defined>
    <meta:user-defined meta:name="OVERHEIDop.versieInformatie"/>
  </office:meta>
</office:document-meta>
</file>