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ubadourshof 11 in Sassenheim, Kenmerk Z-21-20901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7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98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Troubadourshof 11 in Sassenheim, Kenmerk Z-21-209015, het bouwen van een dakkapel aan de voorzijde van de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9803</meta:user-defined>
    <meta:user-defined meta:name="OVERHEIDop.GmbID/DC.identifier">gmb-2021-309803</meta:user-defined>
    <meta:user-defined meta:name="OVERHEIDop.versieInformatie"/>
  </office:meta>
</office:document-meta>
</file>