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teinerbos 115, 2134 JV, wijzigen en onderhoud van de kozijnen aan de voorgevelzijde, verzenddatum 06-09-2021, zaaknummer 5086293, olonummer 62740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980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0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0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teinerbos 115, 2134 JV, wijzigen en onderhoud van de kozijnen aan de voorgevelzijde, verzenddatum 06-09-2021, zaaknummer 5086293, olonummer 6274025.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802</meta:user-defined>
    <meta:user-defined meta:name="OVERHEIDop.GmbID/DC.identifier">gmb-2021-309802</meta:user-defined>
    <meta:user-defined meta:name="OVERHEIDop.versieInformatie"/>
  </office:meta>
</office:document-meta>
</file>