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Vaart Zz 47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1 heeft de gemeente een melding ontvangen voor activiteiten waarvoor geen vergunningplicht geldt op de locatie Vaart Zz 47 te Appelscha. De melding is geregistreerd onder zaaknummer MAB-2021-3900. De melding betreft:</text:p>
            <text:p text:style-name="common-al">het wijzigen van leidinggevenden op D&amp;H vergunning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979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9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79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Vaart Zz 47 te Appelscha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798</meta:user-defined>
    <meta:user-defined meta:name="OVERHEIDop.GmbID/DC.identifier">gmb-2021-309798</meta:user-defined>
    <meta:user-defined meta:name="OVERHEIDop.versieInformatie"/>
  </office:meta>
</office:document-meta>
</file>