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uinhuis met afdak - Karel V straat 2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Karel V straat 28, voor het bouwen van een tuinhuis met afdak, datum ontvangst 24 augustus 2021.</text:p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78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tuinhuis met afdak - Karel V straat 28, Koningsbosch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86</meta:user-defined>
    <meta:user-defined meta:name="OVERHEIDop.GmbID/DC.identifier">gmb-2021-309786</meta:user-defined>
    <meta:user-defined meta:name="OVERHEIDop.versieInformatie"/>
  </office:meta>
</office:document-meta>
</file>