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301 1056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lengracht 301 1056EB Amsterdam</text:p>
            <text:p text:style-name="common-al">Omschrijving: brandveilig gebruik KDV Pionier</text:p>
            <text:p text:style-name="common-al">Datum ontvangst: 24-08-2021</text:p>
            <text:p text:style-name="common-al">Zaaknummer: Z2021-W004315</text:p>
            <text:p text:style-name="common-al">OLO nummer: 63261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8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8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8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004315</meta:user-defined>
    <meta:user-defined meta:name="DCTERMS.abstract">brandveilig gebruik KDV Pionier</meta:user-defined>
    <dc:language>nl</dc:language>
    <meta:user-defined meta:name="OVERHEIDop.locatietype/OVERHEIDop.gebiedsmarkering">Punt</meta:user-defined>
    <meta:user-defined meta:name="DC.title">Aanvraag omgevingsvergunning Admiralengracht 301 1056EB Amster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82</meta:user-defined>
    <meta:user-defined meta:name="OVERHEIDop.GmbID/DC.identifier">gmb-2021-309782</meta:user-defined>
    <meta:user-defined meta:name="OVERHEIDop.versieInformatie"/>
  </office:meta>
</office:document-meta>
</file>