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29, 1171 TN, plaatsen van een kap op een bestaande aanbouw, 06-09-2021, zaaknummer 5220063, olonummer 6352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78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eigerstraat 29, 1171 TN, plaatsen van een kap op een bestaande aanbouw, 06-09-2021, zaaknummer 5220063, olonummer 6352119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80</meta:user-defined>
    <meta:user-defined meta:name="OVERHEIDop.GmbID/DC.identifier">gmb-2021-309780</meta:user-defined>
    <meta:user-defined meta:name="OVERHEIDop.versieInformatie"/>
  </office:meta>
</office:document-meta>
</file>