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Roggeslootweg 740, De Cocksdorp - Plaatsen van een dakkapel op een zom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HN) Roggeslootweg 740 – De Cocksdorp: 3053497 Plaatsen van een dakkapel op een zomerhuis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09779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77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77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53497</meta:user-defined>
    <dc:language>nl</dc:language>
    <meta:user-defined meta:name="OVERHEIDop.locatietype/OVERHEIDop.gebiedsmarkering">Adres</meta:user-defined>
    <meta:user-defined meta:name="DC.title">Gemeente Texel - Omgevingsvergunning Aangevraagd - Roggeslootweg 740, De Cocksdorp - Plaatsen van een dakkapel op een zomerhuis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9779</meta:user-defined>
    <meta:user-defined meta:name="OVERHEIDop.GmbID/DC.identifier">gmb-2021-309779</meta:user-defined>
    <meta:user-defined meta:name="OVERHEIDop.versieInformatie"/>
  </office:meta>
</office:document-meta>
</file>