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verlening omgevingsvergunning - verlengen tijdelijke BOR-ontheffing - Weijer 18,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met reguliere procedure (2)</text:span>
          </text:p>
            <text:p text:style-name="common-al">Locatie : <text:span text:style-name="nadrukvet">Weijer 18 in Mierlo</text:span></text:p>
            <text:p text:style-name="common-al">Verzenddatum besluit : 1 september 2021</text:p>
            <text:p text:style-name="common-al">Omschrijving : verlengen tijdelijke BOR-ontheffing</text:p>
            <text:p text:style-name="common-al">Zaaknummer : 20210230</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text:p>
            <text:p text:style-name="last-al">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97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30</meta:user-defined>
    <dc:language>nl</dc:language>
    <meta:user-defined meta:name="OVERHEIDop.locatietype/OVERHEIDop.gebiedsmarkering">Adres</meta:user-defined>
    <meta:user-defined meta:name="DC.title">Gemeente Geldrop-Mierlo - verlening omgevingsvergunning - verlengen tijdelijke BOR-ontheffing - Weijer 18, Mierlo</meta:user-defined>
    <meta:user-defined meta:name="DCTERMS.W3CDTF/DCTERMS.available">2021-09-09</meta:user-defined>
    <meta:user-defined meta:name="DCTERMS.W3CDTF/OVERHEIDop.jaargang">2021</meta:user-defined>
    <meta:user-defined meta:name="OVERHEIDop.publicationIssue">309773</meta:user-defined>
    <meta:user-defined meta:name="OVERHEIDop.GmbID/DC.identifier">gmb-2021-309773</meta:user-defined>
    <meta:user-defined meta:name="OVERHEIDop.versieInformatie"/>
  </office:meta>
</office:document-meta>
</file>