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8 Hoogezand, Verleende omgevingsvergunning (reguliere procedure) Z2021-0064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ozartlaan 18, 9603 AR te Hoogezand, voor het uitbreiden van een woning, 7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77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7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7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ozartlaan 18 Hoogezand, Verleende omgevingsvergunning (reguliere procedure) Z2021-006441</meta:user-defined>
    <meta:user-defined meta:name="DCTERMS.W3CDTF/DCTERMS.available">2021-09-09</meta:user-defined>
    <meta:user-defined meta:name="DCTERMS.W3CDTF/OVERHEIDop.jaargang">2021</meta:user-defined>
    <meta:user-defined meta:name="OVERHEIDop.publicationIssue">309772</meta:user-defined>
    <meta:user-defined meta:name="OVERHEIDop.GmbID/DC.identifier">gmb-2021-309772</meta:user-defined>
    <meta:user-defined meta:name="OVERHEIDop.versieInformatie"/>
  </office:meta>
</office:document-meta>
</file>