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Zwanenburg, Iepenlaan 27, 1161 TA, plaatsen van een dakkapel in het voor- en achterdakvlak van de woning, 06-09-2021, zaaknummer 5219776, olonummer 63521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977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7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7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Zwanenburg, Iepenlaan 27, 1161 TA, plaatsen van een dakkapel in het voor- en achterdakvlak van de woning, 06-09-2021, zaaknummer 5219776, olonummer 6352115.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771</meta:user-defined>
    <meta:user-defined meta:name="OVERHEIDop.GmbID/DC.identifier">gmb-2021-309771</meta:user-defined>
    <meta:user-defined meta:name="OVERHEIDop.versieInformatie"/>
  </office:meta>
</office:document-meta>
</file>