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uurtfeest op de locatie Helmbloem 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september 2021</text:p>
            <text:p text:style-name="common-al">Kenmerk: BW-2021-009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975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buurtfeest op de locatie Helmbloem 6 in Twello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759</meta:user-defined>
    <meta:user-defined meta:name="OVERHEIDop.GmbID/DC.identifier">gmb-2021-309759</meta:user-defined>
    <meta:user-defined meta:name="OVERHEIDop.versieInformatie"/>
  </office:meta>
</office:document-meta>
</file>