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38 Kropswolde, Verlenging beslistermijn omgevingsvergunning (reguliere procedure) Z2021-007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Schoener 38, 9606 PV, te Kropswolde, voor het uitbreiden van een bestaande woning, ingediend  op 4 augustus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75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5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5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38 Kropswolde, Verlenging beslistermijn omgevingsvergunning (reguliere procedure) Z2021-007222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57</meta:user-defined>
    <meta:user-defined meta:name="OVERHEIDop.GmbID/DC.identifier">gmb-2021-309757</meta:user-defined>
    <meta:user-defined meta:name="OVERHEIDop.versieInformatie"/>
  </office:meta>
</office:document-meta>
</file>