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buiten behandeling stellen aanvraag omgevingsvergunning - bouwen van een berging - Voshuttedijk 6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buiten behandeling laten aanvraag omgevingsvergunning</text:span>
          </text:p>
            <text:p text:style-name="last-al">(Lichtenvoorde)</text:p>
            <text:list text:style-name="id1-3-2-1-1-3">
              <text:list-item text:style-override="id1-3-2-1-1-3-1">
                <text:number>•</text:number>
                <text:p text:style-name="al">Voshuttedijk 6, het bouwen van een berging, verzonden op 2-9-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975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5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5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buiten behandeling stellen aanvraag omgevingsvergunning - bouwen van een berging - Voshuttedijk 6, Lichtenvoor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50</meta:user-defined>
    <meta:user-defined meta:name="OVERHEIDop.GmbID/DC.identifier">gmb-2021-309750</meta:user-defined>
    <meta:user-defined meta:name="OVERHEIDop.versieInformatie"/>
  </office:meta>
</office:document-meta>
</file>