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et vestigen van een uitsluitend recht voor de uitvoering van de Gemeentepolis in de gemeente Zutphen in de periode 2022-2024 (Verordening vestiging uitsluitend recht Gemeentepolis gemeente Zutphen 2021)</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13 juli 2021 met nummer 191199;</text:p>
            <text:p text:style-name="al"/>
            <text:p text:style-name="al">gelezen het advies van de Brede Adviesraad Sociaal Domein (BASD) van 23 juni 2021;</text:p>
            <text:p text:style-name="al"/>
            <text:p text:style-name="al">gelet op artikel(en) 147 en 149 van de Gemeentewet, 1.1 en 2a.14, tweede lid van de Aanbestedingswet 2012 en 35, derde lid van de Participatiewet;</text:p>
            <text:p text:style-name="al"/>
            <text:p text:style-name="al">b e s l u i t :</text:p>
            <text:p text:style-name="al"/>
            <text:p text:style-name="al">vast te stellen de:</text:p>
            <text:p text:style-name="al"/>
            <text:p text:style-name="al">Verordening van de raad van de gemeente Zutphen houdende bepalingen over het vestigen van een uitsluitend recht voor de uitvoering van de Gemeentepolis in de gemeente Zutphen in de periode 2022-2024 (Verordening vestiging uitsluitend recht Gemeentepolis gemeente Zutph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unstigingsovereenkomst: overeenkomst tussen de gemeente en de besloten vennootschap Aevitae BV om uitvoering te geven aan de Gemeentepolis;</text:p>
              </text:list-item>
              <text:list-item text:style-override="id1-3-2-2-1-3-2">
                <text:number>b.</text:number>
                <text:p text:style-name="al">college: het college van burgemeester en wethouders;</text:p>
              </text:list-item>
              <text:list-item text:style-override="id1-3-2-2-1-3-3">
                <text:number>c.</text:number>
                <text:p text:style-name="al">gemeente: de gemeente Zutphen;</text:p>
              </text:list-item>
              <text:list-item text:style-override="id1-3-2-2-1-3-4">
                <text:number>d.</text:number>
                <text:p text:style-name="al">Gemeentepolis: de tussen een zorgverzekeraar en de gemeente overeengekomen (aanvullende) collectieve zorgverzekering voor inwoners van de gemeente met een inkomen dat niet hoger is dan 130% van de van toepassing zijnde bijstandsnorm. De Gemeentepolis bestaat uit een basisverzekering en een aanvullende verzekering, waarbij de gemeente een tussen de zorgverzekeraar en de gemeente overeengekomen deel van de premie voor de aanvullende verzekering betaalt;</text:p>
              </text:list-item>
              <text:list-item text:style-override="id1-3-2-2-1-3-5">
                <text:number>e.</text:number>
                <text:p text:style-name="al">uitsluitend recht: een alleenrecht dat bij wettelijk voorschrift of een besluit van een bestuursorgaan aan een onderneming wordt verleend, waarbij voor die onderneming het recht wordt voorbehouden om binnen een bepaald geografisch gebied een dienst te verrichten of een activiteit uit te oefenen. </text:p>
              </text:list-item>
              <text:list-item text:style-override="id1-3-2-2-1-3-6">
                <text:number/>
                <text:p text:style-name="al"/>
              </text:list-item>
            </text:list>
          </text:section>
          <text:section text:name="artikel_id1-3-2-2-2" text:style-name="artikel">
            <text:p text:style-name="artikel_kop_titel"><text:span text:style-name="artikel_kop_label">Artikel</text:span> <text:span text:style-name="artikel_kop_nr">2</text:span> Uitsluitend recht</text:p>
            <text:p text:style-name="al">Het college maakt gebruik van de vrijstelling van de aanbestedingsplicht (artikel 2a. 14, tweede lid, van de Aanbestedingswet) door voor het aanbieden en uitvoeren van de Gemeentepolis in de gemeente voor de periode 1 januari 2022 tot en met 31 december 2024 een uitsluitend recht te verlenen aan de verzekeraar de besloten vennootschap Aevitae BV, gevestigd te Heerlen aan de Nieuw Eyckholt 284, ingeschreven in het handelsregister onder nummer 31047513. </text:p>
            <text:p text:style-name="al"/>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1">
                <text:number>1.</text:number>
                <text:p text:style-name="al">Het college werkt het op basis van deze verordening verleende uitsluitend recht uit in een begunstigingsovereenkomst, waarin in elk geval de toepasselijke voorwaarden en condities worden opgenomen. </text:p>
              </text:list-item>
              <text:list-item text:style-override="id1-3-2-2-3-2-2">
                <text:number>2.</text:number>
                <text:p text:style-name="al">De gemeente gaat een overeenkomst met de besloten vennootschap Aevitae BV aan voor de periode 1 januari 2022 tot en met 31 december 2024, waarin in elk geval is opgenomen: </text:p>
                <text:list text:style-name="id1-3-2-2-3-2-2-3">
                  <text:list-item text:style-override="id1-3-2-2-3-2-2-3-1">
                    <text:number>a.</text:number>
                    <text:p text:style-name="al">de door de verzekeraar verleende collectiviteitskorting; </text:p>
                  </text:list-item>
                  <text:list-item text:style-override="id1-3-2-2-3-2-2-3-2">
                    <text:number>b.</text:number>
                    <text:p text:style-name="al">de gemeentelijke bijdrage in de premie; </text:p>
                  </text:list-item>
                  <text:list-item text:style-override="id1-3-2-2-3-2-2-3-3">
                    <text:number>c.</text:number>
                    <text:p text:style-name="al">de in de onderscheiden aanvullende pakketten opgenomen zorgkost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Geldingsduur </text:p>
            <text:list text:style-name="id1-3-2-2-4-2">
              <text:list-item text:style-override="id1-3-2-2-4-2-1">
                <text:number>1.</text:number>
                <text:p text:style-name="al">Deze verordening vervalt van rechtswege uiterlijk op 31 december 2024. </text:p>
              </text:list-item>
              <text:list-item text:style-override="id1-3-2-2-4-2-2">
                <text:number>2.</text:number>
                <text:p text:style-name="al">Voor zover nodig, blijven de bepalingen van deze verordening van kracht op de rechtsverhoudingen die zijn ontstaan in de periode 1 januari 2022 tot en met 31 december 2024. </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ing uitsluitend recht Gemeentepolis gemeente Zutphen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september 2021.</text:span></text:p>
            <text:p><text:span text:style-name="functie"/></text:p>
            <text:p><text:span text:style-name="functie"/></text:p>
            <text:p><text:span text:style-name="functie">De voorzitter, 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gemeente Zutphen biedt inwoners met een minimum inkomen tot 130% van de van toepassing zijnde bijstandsnorm de gelegenheid een (aanvullende) collectieve zorgverzekering af te sluiten, de zogenaamde Gemeentepolis. </text:p>
          <text:p text:style-name="al"/>
          <text:p text:style-name="al">De Gemeentepolis bestaat uit een basisverzekering en een aanvullende zorgverzekering. Verzekerden in de Gemeentepolis ontvangen van de zorgverzekeraar een collectiviteitskorting op de premie voor de Gemeentepolis. Daarnaast neemt de gemeente (een deel van) de premie voor het aanvullend pakket voor haar rekening. Deze gemeentelijke bijdrage wordt gedekt uit de extra middelen die de gemeente van het rijk ontvangt na het vervallen in 2015 van de van rijkswege verstrekte financiële tegemoetkomingen voor chronisch zieken en gehandicapten (Wtcg en CER). </text:p>
          <text:p text:style-name="al"/>
          <text:p text:style-name="al">De gemeentelijke bijdrage, gecombineerd met de collectiviteitskorting, zorgt er voor dat mensen met een minimuminkomen tot 130% van de van toepassing zijnde bijstandsnorm tegen een betaalbare prijs een goede zorgverzekering kunnen afsluiten. De hoogte van de collectiviteitskorting, de hoogte van de gemeentelijke bijdrage aan de premie voor de aanvullende verzekering en de in de aanvullende pakketten verzekerde zorgkosten, worden vastgelegd in overleg tussen de gemeente en de zorgverzekeraar.</text:p>
          <text:p text:style-name="al"/>
          <text:p text:style-name="al">Voor het aanbieden van de Gemeentepolis werkt(e) de gemeente Zutphen samen met zorgverzekeraar Menzis. Het huidige contract is na de liquidatie van de Gemeenschappelijke Regeling Het Plein overgenomen door de gemeente Zutphen voor de periode van maximaal twee jaar. Begin 2020 heeft Menzis eenzijdig besloten te stoppen met de Gemeentepolis in Zutphen. Overeengekomen is dat het contract voor de Gemeentepolis in 2021 (nog) ongewijzigd wordt voortgezet, zodat de gemeente tijd heeft om een nieuwe zorgverzekeraar te vinden en de overgang naar een nieuwe Gemeentepolis zorgvuldig voor te bereiden. Dit is vastgelegd in de opzeggingsbrief van Menzis van 11 juni 2020.</text:p>
          <text:p text:style-name="al"/>
          <text:p text:style-name="al">De verzekeraar Aevitae BV heeft aangegeven de Gemeentepolis in Zutphen uit te willen voeren. Met het door Aevitae BV gedane aanbod kan de Gemeentepolis in Zutphen worden voortgezet onder gunstige voorwaarden. Overeengekomen is dat voor de periode van drie jaar een contract wordt afgesloten. </text:p>
          <text:p text:style-name="al"/>
          <text:p text:style-name="al">In een informele consultatie is vastgesteld dat op dit moment geen enkele andere verzekeraar belangstelling heeft om de Gemeentepolis in Zutphen uit te voeren. Daarom is er geen aanbesteding nodig en kan via het vestigen van een uitsluitend recht (tot het aanbieden van de Gemeentepolis in Zutphen) de samenwerking met Aevitae BV worden vastgelegd. </text:p>
          <text:p text:style-name="al"/>
          <text:p text:style-name="al">Het vestigen van een uitsluitend recht is volgens de Aanbestedingswet namelijk ook mogelijk bij ondernemingen die niet van de aanbestedende dienst zelf zijn, of onder toezicht daarvan staan. Er moet dan voldoende democratische legitimatie aanwezig zijn. Het uitsluitend recht moet gevestigd worden via de formele procedures. Gezien de onzekerheid of enkel een collegebesluit voldoet aan de Europese wetgeving met betrekking tot aankondiging en transparantie in de context van de Aanbestedingsrichtlijnen wordt het uitsluitend recht gevestigd bij verordening, vast te stellen door de raa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 </text:p>
          <text:p text:style-name="al"/>
          <text:p text:style-name="al">
          <text:span text:style-name="nadrukvet">Artikel 2 </text:span>
          <text:span text:style-name="nadrukvet">Uitsluitend recht</text:span>
        </text:p>
          <text:p text:style-name="al">Dit artikel regelt dat het uitsluitend recht tot het aanbieden en uitvoeren van de Gemeentepolis in de gemeente Zutphen wordt verleend aan verzekeraar Aevitae BV. In de verordening moet de duur van het uitsluitend recht zijn opgenomen. Het uitsluitend recht voor Aevitae BV wordt verleend voor de periode 1 januari 2022 tot en met 31 december 2024, dat is de looptijd van het driejarig contract.</text:p>
          <text:p text:style-name="al"/>
          <text:p text:style-name="al">
          <text:span text:style-name="nadrukvet">Artikel 3 Uitvoering</text:span>
        </text:p>
          <text:p text:style-name="al">Aanvullend wordt op basis van dit uitsluitend recht een begunstigingsovereenkomst aangegaan door de gemeente met Aevitae BV. Het college is het hiertoe bevoegde bestuursorgaan.</text:p>
          <text:p text:style-name="al"/>
          <text:p text:style-name="al">
          <text:span text:style-name="nadrukvet">Artikel 4 </text:span>
          <text:span text:style-name="nadrukvet">Geldingsduur </text:span>
        </text:p>
          <text:p text:style-name="al">Dit artikel behoeft geen nadere toelichting. </text:p>
          <text:p text:style-name="al"/>
          <text:p text:style-name="al">
          <text:span text:style-name="nadrukvet">Artikel </text:span>
          <text:span text:style-name="nadrukvet">5</text:span>
          <text:span text:style-name="nadrukvet"> Inwerkingtreding</text:span>
        </text:p>
          <text:p text:style-name="al">Deze verordening treedt in werking op de dag na de bekendmaking. Vanaf die dag staat vast dat Aevitae de Gemeentepolis in Zutphen gaat uitvoeren in de periode 1 januari 2022 tot en met 31 december 2024. De aanmelding voor de Gemeentepolis plaats vindt vanaf medio november 2021. Daarom is het belangrijk dat uiterlijk op dat moment – en niet pas op 1 januari 2022 - vast staat dat aan Aevitae een uitsluitend recht is verleend. </text:p>
          <text:p text:style-name="al"/>
          <text:p text:style-name="al">
          <text:span text:style-name="nadrukvet">Artikel </text:span>
          <text:span text:style-name="nadrukvet">6</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74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1 van de Aanbestedingswet 2012]|[1.0:c:BWBR0032203&amp;artikel=1.1&amp;g=2019-04-18</meta:user-defined>
    <meta:user-defined meta:name="DC.source">artikel 2a.14, tweede lid, van de Aanbestedingswet 2012]|[1.0:c:BWBR0032203&amp;artikel=2a.14&amp;lid=2&amp;g=2019-04-18</meta:user-defined>
    <meta:user-defined meta:name="DC.source">artikel 35, derde lid, van de Participatiewet]|[1.0:c:BWBR0015703&amp;artikel=35&amp;lid=3&amp;g=2021-07-01</meta:user-defined>
    <meta:user-defined meta:name="OVERHEIDop.referentienummer">191199</meta:user-defined>
    <meta:user-defined meta:name="DCTERMS.alternative">Verordening vestiging uitsluitend recht Gemeentepolis gemeente Zutphen 2021.</meta:user-defined>
    <dc:language>nl</dc:language>
    <meta:user-defined meta:name="OVERHEIDop.locatietype/OVERHEIDop.gebiedsmarkering">Gemeente</meta:user-defined>
    <meta:user-defined meta:name="DC.title">Verordening van de raad van de gemeente Zutphen houdende bepalingen over het vestigen van een uitsluitend recht voor de uitvoering van de Gemeentepolis in de gemeente Zutphen in de periode 2022-2024 (Verordening vestiging uitsluitend recht Gemeentepolis gemeente Zutphen 2021)</meta:user-defined>
    <meta:user-defined meta:name="DCTERMS.W3CDTF/DCTERMS.available">2021-09-29</meta:user-defined>
    <meta:user-defined meta:name="DCTERMS.W3CDTF/OVERHEIDop.jaargang">2021</meta:user-defined>
    <meta:user-defined meta:name="OVERHEIDop.publicationIssue">309742</meta:user-defined>
    <meta:user-defined meta:name="OVERHEIDop.betreftRegeling">CVDR661837_1</meta:user-defined>
    <meta:user-defined meta:name="xs:date/OVERHEIDop.startdatum">2021-09-30</meta:user-defined>
    <meta:user-defined meta:name="xs:date/OVERHEIDop.einddatum">2025-01-01</meta:user-defined>
    <meta:user-defined meta:name="OVERHEIDop.GmbID/DC.identifier">gmb-2021-309742</meta:user-defined>
    <meta:user-defined meta:name="OVERHEIDop.versieInformatie"/>
  </office:meta>
</office:document-meta>
</file>