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leggen en verbreden van de inrit/uitweg - Mr Boonstraplantsoen 2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september 2021 een besluit genomen op de aanvraag met zaaknummer Z202102771 voor het aanleggen en verbreden van de inrit/uitweg op locatie Mr Boonstraplantsoen 2 in Tol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7 sept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974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4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4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aanleggen en verbreden van de inrit/uitweg - Mr Boonstraplantsoen 2 in Tolbert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740</meta:user-defined>
    <meta:user-defined meta:name="OVERHEIDop.GmbID/DC.identifier">gmb-2021-309740</meta:user-defined>
    <meta:user-defined meta:name="OVERHEIDop.versieInformatie"/>
  </office:meta>
</office:document-meta>
</file>