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september 2021 Aanvraag omgevingsvergunning, Rehoboth nabij huisnummer 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september 2021 voor het kappen van een boom aan de Rehoboth nabij huisnummer 1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7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september 2021 voor het kappen van een boom aan de Rehoboth nabij huisnummer 1 te Wagenborgen.</meta:user-defined>
    <dc:language>nl</dc:language>
    <meta:user-defined meta:name="OVERHEIDop.locatietype/OVERHEIDop.gebiedsmarkering">Perceel</meta:user-defined>
    <meta:user-defined meta:name="DC.title">3 september 2021 Aanvraag omgevingsvergunning, Rehoboth nabij huisnummer 1 te Wagenbor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738</meta:user-defined>
    <meta:user-defined meta:name="OVERHEIDop.GmbID/DC.identifier">gmb-2021-309738</meta:user-defined>
    <meta:user-defined meta:name="OVERHEIDop.versieInformatie"/>
  </office:meta>
</office:document-meta>
</file>