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venierstraat 29 4813G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81</text:p>
            <text:p text:style-name="common-al">Ingekomen: 06-09-2021</text:p>
            <text:p text:style-name="common-al">Locatie: Hovenierstraat 29 4813GK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73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8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ovenierstraat 29 4813GK Breda, District Oost Bred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34</meta:user-defined>
    <meta:user-defined meta:name="OVERHEIDop.GmbID/DC.identifier">gmb-2021-309734</meta:user-defined>
    <meta:user-defined meta:name="OVERHEIDop.versieInformatie"/>
  </office:meta>
</office:document-meta>
</file>