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ingetrokken aanvraag omgevingsvergunning - tijdelijk plaatsen van een tent boven het terras - Eibergseweg 11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ibergseweg 11, het tijdelijk plaatsen van een tent boven het terras, ingetrokken op 24-8-2021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7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ingetrokken aanvraag omgevingsvergunning - tijdelijk plaatsen van een tent boven het terras - Eibergseweg 11, Groen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31</meta:user-defined>
    <meta:user-defined meta:name="OVERHEIDop.GmbID/DC.identifier">gmb-2021-309731</meta:user-defined>
    <meta:user-defined meta:name="OVERHEIDop.versieInformatie"/>
  </office:meta>
</office:document-meta>
</file>