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venstraat 9 7681EA Vroomshoop, tijdelijk toestaan van gewijzigde bedrijfsactiviteiten, ontvangen op 02-09-2021, zaaknummer 1700ESUITE4432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venstraat 9 7681EA Vroomshoop</text:p>
            <text:p text:style-name="common-al">Wat?: tijdelijk toestaan van gewijzigde bedrijfsactiviteiten</text:p>
            <text:p text:style-name="common-al">Wannee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7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43202021</meta:user-defined>
    <meta:user-defined meta:name="DCTERMS.abstract">tijdelijk toestaan van gewijzigde bedrijfsactiviteiten</meta:user-defined>
    <dc:language>nl</dc:language>
    <meta:user-defined meta:name="OVERHEIDop.locatietype/OVERHEIDop.gebiedsmarkering">Punt</meta:user-defined>
    <meta:user-defined meta:name="DC.title">Gemeente Twenterand - Ingekomen aanvraag, Havenstraat 9 7681EA Vroomshoop, tijdelijk toestaan van gewijzigde bedrijfsactiviteiten, ontvangen op 02-09-2021, zaaknummer 1700ESUITE443202021</meta:user-defined>
    <meta:user-defined meta:name="DCTERMS.W3CDTF/DCTERMS.available">2021-09-15</meta:user-defined>
    <meta:user-defined meta:name="DCTERMS.W3CDTF/OVERHEIDop.jaargang">2021</meta:user-defined>
    <meta:user-defined meta:name="OVERHEIDop.publicationIssue">309730</meta:user-defined>
    <meta:user-defined meta:name="OVERHEIDop.GmbID/DC.identifier">gmb-2021-309730</meta:user-defined>
    <meta:user-defined meta:name="OVERHEIDop.versieInformatie"/>
  </office:meta>
</office:document-meta>
</file>