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6 woningen - Sleutelbloem, kavel H24, H25 en H26 in Leek</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aanvraag ontvangen voor het bouwen van 16 woningen op locatie Sleutelbloem, kavel H24, H25 en H26 in Leek. De aanvraag is geregistreerd onder zaaknummer Z2021033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16 woningen - Sleutelbloem, kavel H24, H25 en H26 in Leek</meta:user-defined>
    <meta:user-defined meta:name="DCTERMS.W3CDTF/DCTERMS.available">2021-09-09</meta:user-defined>
    <meta:user-defined meta:name="DCTERMS.W3CDTF/OVERHEIDop.jaargang">2021</meta:user-defined>
    <meta:user-defined meta:name="OVERHEIDop.publicationIssue">309729</meta:user-defined>
    <meta:user-defined meta:name="OVERHEIDop.GmbID/DC.identifier">gmb-2021-309729</meta:user-defined>
    <meta:user-defined meta:name="OVERHEIDop.versieInformatie"/>
  </office:meta>
</office:document-meta>
</file>