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verlenging beslistermijn omgevingsvergunning - wijzigen van de gevel en het vergroten van de woning op de verdieping - Lievelderstraat 2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evelderstraat 2, het wijzigen van de gevel en het vergroten van de woning op de verdieping, verlengd tot uiterlijk 1-11-2021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972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2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2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verlenging beslistermijn omgevingsvergunning - wijzigen van de gevel en het vergroten van de woning op de verdieping - Lievelderstraat 2, Groenlo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25</meta:user-defined>
    <meta:user-defined meta:name="OVERHEIDop.GmbID/DC.identifier">gmb-2021-309725</meta:user-defined>
    <meta:user-defined meta:name="OVERHEIDop.versieInformatie"/>
  </office:meta>
</office:document-meta>
</file>