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wijzigingsplan Vonderweg-Oost 3,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9a van de Wet ruimtelijke ordening bekend, dat zij op 31 augustus 2021 het wijzigingsplan Vonderweg-Oost 3, Beek en Donk, heeft vastgesteld. Dit wijzigingsplan voorziet in een bestemmingswijziging van het perceel naar opslag/stalling vanwege beëindiging van het agrarisch bedrijf. Een en ander geschiedt middels toepassing van de in artikel 4.7.8 opgenomen wijzigingsbepaling van het bestemmingsplan Buitengebied.</text:p>
            <text:p text:style-name="common-al">Omdat het kostenverhaal anderszins is verzekerd, is er geen exploitatieplan opgesteld.</text:p>
            <text:p text:style-name="common-al">Het vastgestelde wijzigingsplan Vonderweg-Oost 3, Beek en Donk met de bijbehorende stukken ligt van 10 september 2021 tot en met 21 oktober 2021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WBGVonderwgOost3-VG01).</text:p>
            <text:p text:style-name="common-al">Gedurende voornoemde inzagetermijn kan beroep worden ingesteld bij de Afdeling</text:p>
            <text:p text:style-name="last-al">bestuursrechtspraak van de Raad van State, Postbus 20019, 2500 EA 's-Gravenhage. Ook kan een verzoek worden ingediend tot het treffen van een voorlopige voorziening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7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WBGVonderwgOost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aarbeek - wijzigingsplan Vonderweg-Oost 3, Beek en Donk</meta:user-defined>
    <meta:user-defined meta:name="DCTERMS.W3CDTF/DCTERMS.available">2021-09-09</meta:user-defined>
    <meta:user-defined meta:name="DCTERMS.W3CDTF/OVERHEIDop.jaargang">2021</meta:user-defined>
    <meta:user-defined meta:name="OVERHEIDop.publicationIssue">309713</meta:user-defined>
    <meta:user-defined meta:name="OVERHEIDop.GmbID/DC.identifier">gmb-2021-309713</meta:user-defined>
    <meta:user-defined meta:name="OVERHEIDop.versieInformatie"/>
  </office:meta>
</office:document-meta>
</file>