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Rentmeesterslaan 5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66333</text:span>
          </text:p>
            <text:p text:style-name="common-al">Gemeente Amstelveen heeft op 7 september 2021 een aanvraag omgevingsvergunning ontvangen voor het maken van een (vergunningsvrije) uitbouw aan de achterzijde van de woning, het (vergunningsvrij) renoveren van de begane grondvloer en het maken van een erker aan de voorzijde van de woning. De locatie is Rentmeesterslaan 58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9707</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707</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707</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Rentmeesterslaan 58 in Amstelveen</meta:user-defined>
    <meta:user-defined meta:name="DCTERMS.W3CDTF/DCTERMS.available">2021-09-09</meta:user-defined>
    <meta:user-defined meta:name="DCTERMS.W3CDTF/OVERHEIDop.jaargang">2021</meta:user-defined>
    <meta:user-defined meta:name="OVERHEIDop.publicationIssue">309707</meta:user-defined>
    <meta:user-defined meta:name="OVERHEIDop.GmbID/DC.identifier">gmb-2021-309707</meta:user-defined>
    <meta:user-defined meta:name="OVERHEIDop.versieInformatie"/>
  </office:meta>
</office:document-meta>
</file>