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Savornin Lohmanlaan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2347</text:p>
            <text:p text:style-name="common-al">Gemeente Amstelveen heeft op 7 september 2021 besloten om de beslistermijn voor de aanvraag voor een omgevingsvergunning voor het maken van diverse constructieve doorbraken, het aanpassen van trap en trapgat naar de kelder, het maken van een dubbelhoge aanbouw, het vernieuwen van de kozijnen t.p.v. de balkons op de 1e etage en het plaatsen van nieuwe dakkapellen op beide zijgevels te verlengen voor een periode van maximaal 6 weken. De locatie is De Savornin Lohman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70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De Savornin Lohmanlaan 4 in Amstelveen</meta:user-defined>
    <meta:user-defined meta:name="DCTERMS.W3CDTF/DCTERMS.available">2021-09-09</meta:user-defined>
    <meta:user-defined meta:name="DCTERMS.W3CDTF/OVERHEIDop.jaargang">2021</meta:user-defined>
    <meta:user-defined meta:name="OVERHEIDop.publicationIssue">309704</meta:user-defined>
    <meta:user-defined meta:name="OVERHEIDop.GmbID/DC.identifier">gmb-2021-309704</meta:user-defined>
    <meta:user-defined meta:name="OVERHEIDop.versieInformatie"/>
  </office:meta>
</office:document-meta>
</file>