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Wet bodembescherming (Wbb) - melding deelsaneringsplan - Kerkstraat ong. ter hoogte van nr. 41 (AA079408348),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maakt bekend dat op 26 augustus 2021 een melding is ontvangen van een voornemen de bodem te saneren dan wel handelingen te verrichten ten gevolge waarvan de verontreiniging van de bodem wordt verminderd of verplaatst.</text:p>
            <text:p text:style-name="common-al">De melding is afkomstig van Enexis Netbeheer B.V. en betreft een deel van de locatie die bekend staat als Kerkstraat 41 (tankstation) met locatiecode AA079408348.</text:p>
            <text:p text:style-name="last-al">Het betreft hier uitsluitend een kennisgeving. Bezwaar maken is niet mogelijk. Heeft u vragen over deze kennisgeving? Neem dan contact op met het Klant Contact Centrum via tel.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70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9408348</meta:user-defined>
    <dc:language>nl</dc:language>
    <meta:user-defined meta:name="OVERHEIDop.locatietype/OVERHEIDop.gebiedsmarkering">Adres</meta:user-defined>
    <meta:user-defined meta:name="DC.title">Gemeente Helmond - Wet bodembescherming (Wbb) - melding deelsaneringsplan - Kerkstraat ong. ter hoogte van nr. 41 (AA079408348), Helmond</meta:user-defined>
    <meta:user-defined meta:name="DCTERMS.W3CDTF/DCTERMS.available">2021-09-09</meta:user-defined>
    <meta:user-defined meta:name="DCTERMS.W3CDTF/OVERHEIDop.jaargang">2021</meta:user-defined>
    <meta:user-defined meta:name="OVERHEIDop.publicationIssue">309703</meta:user-defined>
    <meta:user-defined meta:name="OVERHEIDop.GmbID/DC.identifier">gmb-2021-309703</meta:user-defined>
    <meta:user-defined meta:name="OVERHEIDop.versieInformatie"/>
  </office:meta>
</office:document-meta>
</file>