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heer van der Welstr 3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1 een aanvraag voor een omgevingsvergunning ontvangen. Dit betreft het realiseren van een uitweg (t.b.v. parkeerplaats elektrische auto) ter plaatse van de Jonkheer van der Welstr 31 in Moerkapelle. De aanvraag is geregistreerd onder kenmerk 202125127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970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0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0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kheer van der Welstr 31 in Moerkapelle</meta:user-defined>
    <meta:user-defined meta:name="DCTERMS.W3CDTF/DCTERMS.available">2021-09-09</meta:user-defined>
    <meta:user-defined meta:name="DCTERMS.W3CDTF/OVERHEIDop.jaargang">2021</meta:user-defined>
    <meta:user-defined meta:name="OVERHEIDop.publicationIssue">309700</meta:user-defined>
    <meta:user-defined meta:name="OVERHEIDop.GmbID/DC.identifier">gmb-2021-309700</meta:user-defined>
    <meta:user-defined meta:name="OVERHEIDop.versieInformatie"/>
  </office:meta>
</office:document-meta>
</file>