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olderstraat 68 L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januari 2021 met zaaknummer <text:span text:style-name="nadrukvet">M-SLM210018</text:span> voor het verwijderen van asbest op de locatie <text:span text:style-name="nadrukvet">Polderstraat 68 L1 in Zaamslag</text:span>.</text:p>
            <text:p text:style-name="common-al">De sloopmelding is op 29 januar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97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287.7 371224.4</meta:user-defined>
    <meta:user-defined meta:name="DC.title">Sloopmelding - Polderstraat 68 L1 in Zaamslag</meta:user-defined>
    <meta:user-defined meta:name="OVERHEID.PostcodeHuisnummer/OVERHEIDop.postcodeHuisnummer">4543NA 68</meta:user-defined>
    <meta:user-defined meta:name="OVERHEIDop.straatnaam">Polderstraat</meta:user-defined>
    <meta:user-defined meta:name="OVERHEIDop.woonplaats">Zaamsla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970</meta:user-defined>
    <meta:user-defined meta:name="OVERHEIDop.GmbID/DC.identifier">gmb-2021-30970</meta:user-defined>
    <meta:user-defined meta:name="OVERHEIDop.versieInformatie"/>
  </office:meta>
</office:document-meta>
</file>