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genover Noordersingel nummer 25 Hoogezand, Verleende omgevingsvergunning (reguliere procedure) Z2021-0073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oordersingel Hoogezand, tegen over nummer 25, kadastrale sectie K perceelnr. 6966, voor het  kappen van 3 taxussen, 7 sept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9697</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97</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97</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Tegenover Noordersingel nummer 25 Hoogezand, Verleende omgevingsvergunning (reguliere procedure) Z2021-007382</meta:user-defined>
    <meta:user-defined meta:name="DCTERMS.W3CDTF/DCTERMS.available">2021-09-09</meta:user-defined>
    <meta:user-defined meta:name="DCTERMS.W3CDTF/OVERHEIDop.jaargang">2021</meta:user-defined>
    <meta:user-defined meta:name="OVERHEIDop.publicationIssue">309697</meta:user-defined>
    <meta:user-defined meta:name="OVERHEIDop.GmbID/DC.identifier">gmb-2021-309697</meta:user-defined>
    <meta:user-defined meta:name="OVERHEIDop.versieInformatie"/>
  </office:meta>
</office:document-meta>
</file>