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388: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388</text:p>
            <text:p text:style-name="common-al">Omschrijving: uitbreiden van de dakkapel in de achtergevel</text:p>
            <text:p text:style-name="common-al">Adres:  Ockeghemstraat 7</text:p>
            <text:p text:style-name="common-al">Datum beslissing: 7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968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8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8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388</meta:user-defined>
    <meta:user-defined meta:name="DCTERMS.abstract">uitbreiden van de dakkapel in de achtergevel</meta:user-defined>
    <dc:language>nl</dc:language>
    <meta:user-defined meta:name="OVERHEIDop.locatietype/OVERHEIDop.gebiedsmarkering">Adres</meta:user-defined>
    <meta:user-defined meta:name="DC.title">V21/45388:geweigerde omgevingsvergunning</meta:user-defined>
    <meta:user-defined meta:name="DCTERMS.W3CDTF/DCTERMS.available">2021-09-09</meta:user-defined>
    <meta:user-defined meta:name="DCTERMS.W3CDTF/OVERHEIDop.jaargang">2021</meta:user-defined>
    <meta:user-defined meta:name="OVERHEIDop.publicationIssue">309688</meta:user-defined>
    <meta:user-defined meta:name="OVERHEIDop.GmbID/DC.identifier">gmb-2021-309688</meta:user-defined>
    <meta:user-defined meta:name="OVERHEIDop.versieInformatie"/>
  </office:meta>
</office:document-meta>
</file>