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Oost Gelre - verlening omgevingsvergunning - bouwen van een kleine windmolen (15 m ashoogte) - Holtkampsweg 2, Groen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hebben de aangevraagde omgevingsvergunning verleend voor:</text:p>
            <text:p text:style-name="common-al">(Groenlo)</text:p>
            <text:list text:style-name="id1-3-2-1-1-3">
              <text:list-item text:style-override="id1-3-2-1-1-3-1">
                <text:number>•</text:number>
                <text:p text:style-name="al">Holtkampsweg 2, het bouwen van een kleine windmolen (15 m ashoogte), verzonden op 2-9-2021)</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09685</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685</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685</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ost Gelre - verlening omgevingsvergunning - bouwen van een kleine windmolen (15 m ashoogte) - Holtkampsweg 2, Groenlo</meta:user-defined>
    <meta:user-defined meta:name="DCTERMS.W3CDTF/DCTERMS.available">2021-09-09</meta:user-defined>
    <meta:user-defined meta:name="DCTERMS.W3CDTF/OVERHEIDop.jaargang">2021</meta:user-defined>
    <meta:user-defined meta:name="OVERHEIDop.publicationIssue">309685</meta:user-defined>
    <meta:user-defined meta:name="OVERHEIDop.GmbID/DC.identifier">gmb-2021-309685</meta:user-defined>
    <meta:user-defined meta:name="OVERHEIDop.versieInformatie"/>
  </office:meta>
</office:document-meta>
</file>