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het pand en het plaatsen van isolatieglas op het perceel Beekstraat 46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schilderen van het pand en het plaatsen van isolatieglas op het perceel Beekstraat 46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oktober 2021 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968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8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8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childeren van het pand en het plaatsen van isolatieglas op het perceel Beekstraat 46 te Elburg</meta:user-defined>
    <meta:user-defined meta:name="DCTERMS.W3CDTF/DCTERMS.available">2021-09-09</meta:user-defined>
    <meta:user-defined meta:name="DCTERMS.W3CDTF/OVERHEIDop.jaargang">2021</meta:user-defined>
    <meta:user-defined meta:name="OVERHEIDop.publicationIssue">309681</meta:user-defined>
    <meta:user-defined meta:name="OVERHEIDop.GmbID/DC.identifier">gmb-2021-309681</meta:user-defined>
    <meta:user-defined meta:name="OVERHEIDop.versieInformatie"/>
  </office:meta>
</office:document-meta>
</file>