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vier plas-dras weilanden aan de Horsterweg, Drostenweg, Achterwegje en Beekmansweg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inrichten van vier plas-dras weilanden aan de Horsterweg, Drostenweg, Achterwegje en Beekmansweg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967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7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7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richten van vier plas-dras weilanden aan de Horsterweg, Drostenweg, Achterwegje en Beekmansweg te Doornspijk</meta:user-defined>
    <meta:user-defined meta:name="DCTERMS.W3CDTF/DCTERMS.available">2021-09-09</meta:user-defined>
    <meta:user-defined meta:name="DCTERMS.W3CDTF/OVERHEIDop.jaargang">2021</meta:user-defined>
    <meta:user-defined meta:name="OVERHEIDop.publicationIssue">309677</meta:user-defined>
    <meta:user-defined meta:name="OVERHEIDop.GmbID/DC.identifier">gmb-2021-309677</meta:user-defined>
    <meta:user-defined meta:name="OVERHEIDop.versieInformatie"/>
  </office:meta>
</office:document-meta>
</file>