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ontvangen sloopmeldingen - verwijderen van asbest en het slopen van een bijgebouw - Scheiddijk 15, Marie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 (Marienvelde)</text:p>
            <text:list text:style-name="id1-3-2-1-1-3">
              <text:list-item text:style-override="id1-3-2-1-1-3-1">
                <text:number>•</text:number>
                <text:p text:style-name="al">Scheiddijk 15, het verwijderen van asbest en het slopen van een bijgebouw, ontvangen 30-8-2021 </text:p>
              </text:list-item>
            </text:list>
            <text:p text:style-name="common-al">Tegen deze melding(en) is geen bezwaar en beroep mogelijk. Voor meer informatie over deze melding(en) kunt u terecht bij de afdeling Omge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967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67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67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ontvangen sloopmeldingen - verwijderen van asbest en het slopen van een bijgebouw - Scheiddijk 15, Marienvelde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676</meta:user-defined>
    <meta:user-defined meta:name="OVERHEIDop.GmbID/DC.identifier">gmb-2021-309676</meta:user-defined>
    <meta:user-defined meta:name="OVERHEIDop.versieInformatie"/>
  </office:meta>
</office:document-meta>
</file>