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Julianalaan 98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1 hebben we een aanvraag omgevingsvergunning voor verbouwen van de woning in drie zelfstandige eenheden op Julianalaan 98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6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Julianalaan 98 Overv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71</meta:user-defined>
    <meta:user-defined meta:name="OVERHEIDop.GmbID/DC.identifier">gmb-2021-309671</meta:user-defined>
    <meta:user-defined meta:name="OVERHEIDop.versieInformatie"/>
  </office:meta>
</office:document-meta>
</file>