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randveilig gebruiken van het pand Schoolstraat 2a 01 t/m 2a 26 te Nijverdal</text:p>
      <text:section text:name="zakelijke-mededeling_id1-3-2" text:style-name="zakelijke-mededeling">
        <text:section text:name="zakelijke-mededeling-tekst_id1-3-2-1" text:style-name="zakelijke-mededeling-tekst">
          <text:section text:name="tekst_id1-3-2-1-1" text:style-name="tekst">
            <text:p text:style-name="common-al">Op 6 september 2021 hebben wij een aanvraag ontvangen voor het brandveilig gebruiken van het pand op de locatie Schoolstraat 2a 01 t/m 2a 26 te Nijverdal. De aanvraag is geregistreerd onder zaaknummer 2021-022924.</text:p>
            <text:p text:style-name="common-al">
            <text:span text:style-name="nadrukvet">Procedure</text:span>
          </text:p>
            <text:p text:style-name="last-al">De aanvraag wordt behandeld volgens de uitgebreide procedure. Dit betekent dat wij over het algemeen binnen 26 weken na ontvangst van de aanvraag een besluit nemen. Voordat wij het definitievebesluit nemen, leggen wij een ontwerpbesluit ter inzage.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967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7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7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randveilig gebruiken van het pand Schoolstraat 2a 01 t/m 2a 26 te Nijverdal</meta:user-defined>
    <meta:user-defined meta:name="DCTERMS.W3CDTF/DCTERMS.available">2021-09-09</meta:user-defined>
    <meta:user-defined meta:name="DCTERMS.W3CDTF/OVERHEIDop.jaargang">2021</meta:user-defined>
    <meta:user-defined meta:name="OVERHEIDop.publicationIssue">309670</meta:user-defined>
    <meta:user-defined meta:name="OVERHEIDop.GmbID/DC.identifier">gmb-2021-309670</meta:user-defined>
    <meta:user-defined meta:name="OVERHEIDop.versieInformatie"/>
  </office:meta>
</office:document-meta>
</file>