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saneren van asbest - Topsweg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opsweg 2, het saneren van asbest, ontvangen 1-9-2021</text:p>
              </text:list-item>
            </text:list>
            <text:p text:style-name="common-al">Tegen deze melding(en) is geen bezwaar en beroep mogelijk. Voor meer informatie over deze melding(en) kunt u terecht bij de afdeling Omge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66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saneren van asbest - Topsweg 2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66</meta:user-defined>
    <meta:user-defined meta:name="OVERHEIDop.GmbID/DC.identifier">gmb-2021-309666</meta:user-defined>
    <meta:user-defined meta:name="OVERHEIDop.versieInformatie"/>
  </office:meta>
</office:document-meta>
</file>