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ijverhofstraat 17 t/m 35 (oneven), Vijverhofstraat 41 t/m 61 (oneven) en Panhuisstraat 47 t/m 65 (oneven)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ijverhofstraat 17 t/m 35 (oneven), Vijverhofstraat 41 t/m 61 (oneven) en Panhuisstraat 47 t/m 65 (oneven) te Venlo</text:span>
            </text:span>
          </text:p>
            <text:p text:style-name="common-al">Voor het plaatsen van meerdere rolluiken</text:p>
            <text:p text:style-name="common-al">Ontvangen op 27 augustus 2021</text:p>
            <text:p text:style-name="common-al">Kenmerk 2021-155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opvragen van de stukken behorende bij deze bekendmaking gaat u naar <text:a xlink:href="https://formulier.venlo.nl/inzien-bekendmakingen/formulier" xlink:type="simple">https://formulier.venlo.nl/inzien-bekendmakingen/formulier</text:a>. Aan het inzien van deze stukken zijn gee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9661</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661</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661</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ntvangen aanvraag om een omgevingsvergunning- Vijverhofstraat 17 t/m 35 (oneven), Vijverhofstraat 41 t/m 61 (oneven) en Panhuisstraat 47 t/m 65 (oneven) te Venlo</meta:user-defined>
    <meta:user-defined meta:name="DCTERMS.W3CDTF/DCTERMS.available">2021-09-09</meta:user-defined>
    <meta:user-defined meta:name="DCTERMS.W3CDTF/OVERHEIDop.jaargang">2021</meta:user-defined>
    <meta:user-defined meta:name="OVERHEIDop.publicationIssue">309661</meta:user-defined>
    <meta:user-defined meta:name="OVERHEIDop.GmbID/DC.identifier">gmb-2021-309661</meta:user-defined>
    <meta:user-defined meta:name="OVERHEIDop.versieInformatie"/>
  </office:meta>
</office:document-meta>
</file>